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adea"/>
    </style:style>
    <style:style style:name="P2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666666" style:font-name="Caladea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666666" style:font-name="Caladea" fo:font-size="12pt" fo:letter-spacing="normal" fo:font-style="normal" fo:font-weight="normal" officeooo:paragraph-rsid="0013befd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666666" style:font-name="Caladea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666666" style:font-name="Caladea" fo:font-size="12pt" fo:letter-spacing="normal" style:font-size-asian="12pt" style:font-size-complex="12pt"/>
    </style:style>
    <style:style style:name="T1" style:family="text">
      <style:text-properties officeooo:rsid="0012f501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12f501"/>
    </style:style>
    <style:style style:name="T4" style:family="text">
      <style:text-properties officeooo:rsid="0013befd"/>
    </style:style>
    <style:style style:name="T5" style:family="text">
      <style:text-properties officeooo:rsid="00140eeb"/>
    </style:style>
    <style:style style:name="T6" style:family="text">
      <style:text-properties officeooo:rsid="00157a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mio letterario internazionale “Lilly Brogi La Pergola Arte 201<text:span text:style-name="T1">6</text:span>” VII<text:span text:style-name="T1">I</text:span> Edizione</text:p>
      <text:p text:style-name="P4">Premiazione presso</text:p>
      <text:p text:style-name="P2">l'Auditorium Ente Cassa di Risparmio di via Folco Portinari, 5r Firenze <text:span text:style-name="T1">22</text:span> Ottobre 201<text:span text:style-name="T1">6</text:span> ore 16.00</text:p>
      <text:p text:style-name="P2">Regolamento:</text:p>
      <text:p text:style-name="P2">Sezione A POESIA</text:p>
      <text:p text:style-name="P2">Inviare da una a 3 poesie non superiori a 30 versi edite ed inedite a tema libero.</text:p>
      <text:p text:style-name="P2">1° PREMIO: <text:span text:style-name="T4">Opera</text:span> d' autore 200 Euro e targa 1° classificato</text:p>
      <text:p text:style-name="P2">2° PREMIO: <text:span text:style-name="T4">Opera</text:span> d' autore Targa 2° classificato</text:p>
      <text:p text:style-name="P2">3° PREMIO: <text:span text:style-name="T4">Opera</text:span> d' autore Targa 3° classificato</text:p>
      <text:p text:style-name="P2">Sezione B SILLOGE</text:p>
      <text:p text:style-name="P2">Raccolta poetica di massimo 10 poesie non superiori a 30 versi edite ed inedite a tema libero.</text:p>
      <text:p text:style-name="P2">1° PREMIO: <text:span text:style-name="T4">Opera</text:span> d' autore 200 Euro e targa 1° classificato</text:p>
      <text:p text:style-name="P3">2° PREMIO: <text:span text:style-name="T4">Opera</text:span> d' autore Targa 2° classificato</text:p>
      <text:p text:style-name="P3">3° PREMIO: <text:span text:style-name="T4">Opera </text:span>d' autore Targa 3° classificato</text:p>
      <text:p text:style-name="P2">Sezione C RACCOLTE POETICHE</text:p>
      <text:p text:style-name="P2">Libri di poesia pubblicati negli ultimi 10 anni.</text:p>
      <text:p text:style-name="P3">1° PREMIO: <text:span text:style-name="T4">Opera</text:span> d' autore 200 Euro e targa 1° classificato</text:p>
      <text:p text:style-name="P3">2° PREMIO: <text:span text:style-name="T4">Opera</text:span> d' autore Targa 2° classificato</text:p>
      <text:p text:style-name="P3">3° PREMIO: <text:span text:style-name="T4">Opera </text:span>d' autore Targa 3° classificato</text:p>
      <text:p text:style-name="P2">Sezione D NARRATIVA</text:p>
      <text:p text:style-name="P2">Inviare 3 racconti di 3 cartelle massimo l'uno.</text:p>
      <text:p text:style-name="P3">1° PREMIO: <text:s/><text:span text:style-name="T4">Opera </text:span>d' autore 200 Euro e targa 1° classificato</text:p>
      <text:p text:style-name="P3">2° PREMIO: <text:s/><text:span text:style-name="T4">Opera </text:span>d' autore Targa 2° classificato</text:p>
      <text:p text:style-name="P3">3° PREMIO: <text:s/><text:span text:style-name="T4">Opera </text:span>d' autore Targa 3° classificato</text:p>
      <text:p text:style-name="P2">Sezione E SAGGISTICA</text:p>
      <text:p text:style-name="P2">Inviare un saggio 3 o 5 cartelle.</text:p>
      <text:p text:style-name="P3">1° PREMIO: <text:span text:style-name="T4">Opera </text:span>d' autore 200 Euro e targa 1° classificato</text:p>
      <text:p text:style-name="P3">2° PREMIO: <text:span text:style-name="T4">Opera </text:span>d' autore Targa 2° classificato</text:p>
      <text:p text:style-name="P3">3° PREMIO: <text:span text:style-name="T4">Opera </text:span>d' autore Targa 3° classificato</text:p>
      <text:p text:style-name="P2">Sezione F LIBRI DI LETTERATURA</text:p>
      <text:p text:style-name="P2">Inviare libri e romanzi di qualsiasi genere letterario pubblicati negli ultimi 10 anni.</text:p>
      <text:p text:style-name="P3">1° PREMIO: <text:s/><text:span text:style-name="T4">Opera </text:span>d' autore 200 Euro e targa 1° classificato</text:p>
      <text:p text:style-name="P3">2° PREMIO: <text:s/><text:span text:style-name="T4">Opera </text:span>d' autore Targa 2° classificato</text:p>
      <text:p text:style-name="P3">3° PREMIO: <text:s/><text:span text:style-name="T4">Opera </text:span>d' autore Targa 3° classificato</text:p>
      <text:p text:style-name="P2">Art. 1 Sono previste 6 sezioni, con 1 premio per i primi 3 classificati di ogni sezione: POESIA, SILLOGE, RACCOLTE POETICHE, NARRATIVA, SAGGISTICA e LIBRI DI LETTERATURA.</text:p>
      <text:p text:style-name="P2">Art. 2 La giuria presieduta <text:span text:style-name="T1">dall'attore Giancarlo Gori</text:span>, la poetessa e pittrice Lilly Brogi, dall'attrice Clara Italiano dal saggista e poeta Giancarlo Bianchi,dalla poetessa Veronica Mattolini, dallo scrittore e giornalista Mirko Tondi e dal critico d’arte poeta e scrittore Michael Musone.</text:p>
      <text:p text:style-name="P2">Art. <text:span text:style-name="T6">3</text:span> La premiazione si svolgerà il <text:span text:style-name="T5">22</text:span> Ottobre 201<text:span text:style-name="T5">6</text:span> presso il prestigioso Auditorium dell'Ente cassa di Risparmi di Firenze via Folco Portinari, 5 Rosso.</text:p>
      <text:p text:style-name="P2">Art. <text:span text:style-name="T6">4</text:span> Ai primi 3 classificati di ogni sezione sarà conferita una targa d' onore.</text:p>
      <text:p text:style-name="P3">Art. <text:span text:style-name="T6">5</text:span> Gli autori devono inviare i dati personali e critici in una unica copia ( allegando un curriculum da cui emergano nome, cognome, indirizzo, recapito telefonico ed eventuale e-mail) entro il termine improrogabile del <text:span text:style-name="T4">10</text:span> Ottobre 201<text:span text:style-name="T4">6</text:span> (farà fede il timbro postale) al seguente indirizzo: La Pergola Arte via S. Stefano in pane, 12 50134 <text:span text:style-name="T4">Firenze,</text:span></text:p>
      <text:p text:style-name="P3">a mezzo E-mail a info@lapergolaarte.it .</text:p>
      <text:p text:style-name="P2">Art. <text:span text:style-name="T6">6</text:span> Quota di partecipazione richiesta Euro 20,00 per spese di organizzazione e segreteria. Per ogni singola sezione. Tramite bonifico intestato ad Anna Maria Brogi in arte Lilly Brogi <text:soft-page-break/>Presidente della Pergola Arte di Firenze :</text:p>
      <text:p text:style-name="P2">Banca Cassa di risparmio di Firenze IBAN IT 53 T 06160 02804 00002 9008C00 copia della ricevuta del bonifico va inserito nel plico o allegata alla e-mail di partecipazione.</text:p>
      <text:p text:style-name="P2">Art. <text:span text:style-name="T6">7</text:span> La partecipazione al premio comporta automaticamente l'accettazione di tutti gli articoli del presente regolamento.</text:p>
      <text:p text:style-name="P2">Art. <text:span text:style-name="T6">8</text:span> I manoscritti inviati non verranno restituiti.</text:p>
      <text:p text:style-name="P2">Art. <text:span text:style-name="T6">9</text:span> I partecipanti al premio accettano il trattamento dei propri dati personali ai sensi della legge 675/96 e successive modifiche.</text:p>
      <text:p text:style-name="P2">Art. 1<text:span text:style-name="T6">0</text:span> Chi non interviene alla premiazione non ha diritto alla spedizione del premio.</text:p>
      <text:p text:style-name="P2">Art. 1<text:span text:style-name="T6">1</text:span> Per ogni vertenza legale è competente il foro di Firenze.</text:p>
      <text:p text:style-name="P2">Per ulteriori informazioni e chiarimenti telefonare al 338/2223464.</text:p>
      <text:p text:style-name="P5"><text:span text:style-name="T2">Questo anno nel corso della premiazione ordinaria verranno assegnati premi straordinari a personaggi che si sono distinti nel campo della creazione e della divulgazione della Poesia e della </text:span><text:span text:style-name="T3">valorizzazione della donna in tutte le sue varie sfaccettature</text:span><text:span text:style-name="T2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0:43:50.183000000</meta:creation-date>
    <dc:date>2016-03-02T11:23:47.213000000</dc:date>
    <meta:editing-duration>PT33M46S</meta:editing-duration>
    <meta:editing-cycles>5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49" meta:word-count="635" meta:character-count="3929" meta:non-whitespace-character-count="3337"/>
  </office:meta>
</office:document-meta>
</file>